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kapit_20_z_20_listą">
      <style:paragraph-properties fo:margin-left="0cm" fo:margin-right="0cm" style:line-height-at-least="0.353cm" fo:text-indent="0cm" style:auto-text-indent="false"/>
    </style:style>
    <style:style style:name="P3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left="0cm" fo:margin-right="0cm" style:line-height-at-least="0.353cm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7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Akapit_20_z_20_listą">
      <style:paragraph-properties fo:margin-left="0cm" fo:margin-right="0cm" style:line-height-at-least="0.353cm" fo:text-align="end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Akapit_20_z_20_listą">
      <style:paragraph-properties fo:margin-left="0cm" fo:margin-right="0cm" fo:margin-top="0cm" fo:margin-bottom="0.353cm" style:line-height-at-least="0.353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Akapit_20_z_20_list_3f_">
      <style:paragraph-properties fo:margin-left="0cm" fo:margin-right="0cm" style:line-height-at-least="0.353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Akapit_20_z_20_list_3f_">
      <style:paragraph-properties fo:margin-left="0cm" fo:margin-right="0cm" style:line-height-at-least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Akapit_20_z_20_list_3f_">
      <style:paragraph-properties fo:margin-left="0cm" fo:margin-right="0cm" style:line-height-at-least="0.353cm" fo:text-align="justify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Akapit_20_z_20_list_3f_">
      <style:paragraph-properties fo:margin-left="0cm" fo:margin-right="0cm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line-height-at-least="0.353cm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 style:master-page-name="Standard">
      <style:paragraph-properties fo:line-height="115%" style:page-number="auto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6" style:family="paragraph" style:parent-style-name="Akapit_20_z_20_listą" style:list-style-name="WW8Num1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Sect1" style:family="section">
      <style:section-properties text:dont-balance-text-columns="tru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section text:style-name="Sect1" text:name="Sekcja1">
        <text:p text:style-name="P15"><text:s text:c="2"/>REGULAMINY I ZASADY KORZYSTANIA Z OBIEKTU</text:p>
        <text:p text:style-name="P16"/>
        <text:p text:style-name="P18">CZĘŚĆ PIERWSZA – CZŁONKOWIE KLUBU</text:p>
        <text:p text:style-name="P13"><text:span text:style-name="T1">1. <text:s/>Każdy nabywający indywidualne, rodzinne, firmowe, juniorskie, roczne, trzyletnie lub </text:span><text:span text:style-name="T3">dożywotnie prawo do gry na <text:s text:c="6"/>polu Lisia Polana, otrzymuje automatycznie status członka klubu Lisia Polana. <text:s/></text:span></text:p>
        <text:p text:style-name="P21">2. <text:s/>Członkowie Klubu Lisia Polana akceptują i zobowiązują się do przestrzegania Statutu Polskiego Związku</text:p>
        <text:p text:style-name="P21"><text:s text:c="5"/>Golfa oraz regulaminów Klubu Lisia Polana, tj: regulaminu członkostwa, regulaminu pola golfowego,</text:p>
        <text:p text:style-name="P21"><text:s text:c="5"/>regulaminu hotelu, regulaminu domu klubowego oraz regulaminu turniejów.</text:p>
        <text:p text:style-name="P21">3. <text:s/>Władze Klubu Golfowego i Pola Lisia Polana stanowi Zarząd Golf Sp. z o.o.</text:p>
        <text:p text:style-name="P21">4. <text:s/>Decyzje dotyczące obiektu Lisia Polana wydawane są przez zarząd Golf Sp. z o.o oraz wyznaczonych</text:p>
        <text:p text:style-name="P21"><text:s text:c="5"/>pracowników klubu.</text:p>
        <text:p text:style-name="P21">5. <text:s/>Nabycie członkostwa w Klubie Lisia Polana nie gwarantuje udziału w każdym turnieju odbywającym się na Polu. O udziale w turniejach organizowanych przez Klub decyduje kolejność zgłoszeń, regulamin, bądź organizator.</text:p>
        <text:p text:style-name="P21">6. Procedura nabycia członkostwa:</text:p>
        <text:p text:style-name="P21"><text:tab/>-uiszczenie opłaty za prawo do gry</text:p>
        <text:p text:style-name="P21"><text:tab/>-wypełnienie deklaracji nabycia członkostwa i podpisanie umowy</text:p>
        <text:p text:style-name="P21"><text:tab/>-zapoznanie się i zaakceptowanie regulaminów</text:p>
        <text:p text:style-name="P13"><text:span text:style-name="T3"><text:tab/>-dzień otrzymania przez klub wpłaty jest pierwszym dniem obowiązywania członkostwa. Trwa ono 12 miesięcy od daty ustalonej w </text:span><text:span text:style-name="T1">§ 7 umowy.</text:span></text:p>
        <text:p text:style-name="P21">7. Prawa członka klubu Lisia Polana:</text:p>
        <text:p text:style-name="P21"><text:tab/>-prawo do korzystania z pola golfowego oraz Driving Range w ramach wykupionego członkostwa</text:p>
        <text:p text:style-name="P21"><text:tab/>-prawo do korzystania z restauracji, baru oraz hotelu Lisia Polana wraz z ustalonymi zniżkami</text:p>
        <text:p text:style-name="P21"><text:tab/> członkowskimi bar oraz restauracja 10%, hotel 10%</text:p>
        <text:p text:style-name="P21"><text:tab/>-prawo do korzystania z sal rekreacyjnych</text:p>
        <text:p text:style-name="P21"><text:tab/>-prawo do korzystania z usług trenerów Akademii Lisia Polana uzyskując zniżki 10% od cennika <text:tab/>ważnego w danym roku kalendarzowym.</text:p>
        <text:p text:style-name="P21"><text:s text:c="3"/><text:tab/>-prawo do zniżki 25% na green fee dla gościa obowiązującej od wtorku do piątku.<text:tab/></text:p>
        <text:p text:style-name="P21">8. <text:s text:c="2"/>Obowiązki członka klubu Lisia Polana:</text:p>
        <text:p text:style-name="P21"><text:tab/>-obowiązek szanowania mienia Klubu</text:p>
        <text:p text:style-name="P21"><text:tab/>-obowiązek zgłaszania zauważonych nieprawidłowości</text:p>
        <text:p text:style-name="P21"><text:s text:c="14"/>-obowiązek wpisania się na listę gości w recepcji klubu</text:p>
        <text:p text:style-name="P21"><text:tab/>-obowiązek przestrzegania regulaminów</text:p>
        <text:p text:style-name="P21"><text:tab/>-dotrzymywanie tajemnicy handlowej i dbanie o dobre imię klubu</text:p>
        <text:p text:style-name="P21"><text:tab/>-przestrzeganie ogólnych zasad i etykiety golfa</text:p>
        <text:p text:style-name="P21"><text:tab/>-w okresie trwania członkostwa nierozpowszechnianie informacji mogących spowodować szkodę dla klubu</text:p>
        <text:p text:style-name="P21">9. Prawa do gry ustaje na skutek:</text:p>
        <text:p text:style-name="P21"><text:tab/>-nieprzestrzegania zasad członkostwa oraz regulaminów obiektu</text:p>
        <text:p text:style-name="P21"><text:tab/>-niestosowania się do wydanych decyzji w związku z zarządzaniem i prowadzeniem pola</text:p>
        <text:p text:style-name="P21"><text:tab/>-nieopłacania otwartych rachunków, w przypadku braku wpłaty po 3 upomnieniach</text:p>
        <text:p text:style-name="P21">10. Opłata członkowska jest opłatą bezzwrotną.</text:p>
        <text:p text:style-name="P21"/>
        <text:p text:style-name="P14"/>
        <text:p text:style-name="P14"/>
        <text:p text:style-name="P14"/>
        <text:p text:style-name="P14">CZĘŚĆ DRUGA – GOLF</text:p>
        <text:p text:style-name="P9"/>
        <text:p text:style-name="P10">1. <text:s text:c="2"/>Wszyscy grających na polu mają obowiązek zarejestrowania się w recepcji klubu. Osoby które się nie</text:p>
        <text:p text:style-name="P10"><text:s text:c="6"/>zarejestrują, mogą zostać poproszone o opuszczenie pola golfowego lub Driving Range.</text:p>
        <text:p text:style-name="P10">2. <text:s text:c="2"/>Turnieje golfowe na terenie KGLP rozgrywane są według „Regulaminu <text:s/>Głównego Turniejów</text:p>
        <text:p text:style-name="P10"><text:s text:c="6"/>rozgrywanych w Klubie golfowym Lisia Polana”.</text:p>
        <text:p text:style-name="P10">3. <text:s text:c="2"/>Rejestracja obowiązuje zarówno członków KGLP jak i gości.</text:p>
        <text:p text:style-name="P10">4. <text:s text:c="2"/>Podczas rejestracji każdy golfista powinien otrzymać <text:s/>bilet green fee uprawniający do wejścia na pole.</text:p>
        <text:p text:style-name="P10">5. <text:s text:c="2"/>W sytuacji kiedy golfista nie będzie posiadał biletu green fee, marshall może usunąć go z terenu gry.</text:p>
        <text:p text:style-name="P12"><text:span text:style-name="T1"><text:s text:c="6"/>Przewidziany czas na rozegranie 18 dołków dla grupy 4 osobowej to 4,5 godziny. </text:span><text:span text:style-name="T2">Marshall ma prawo</text:span></text:p>
        <text:p text:style-name="P11"><text:s text:c="6"/>przesunąć graczy na polu lub nakazać graczom przepuszczenia szybszych graczy, lub w</text:p>
        <text:p text:style-name="P11"><text:s text:c="6"/>ostateczności poprosić graczy o opuszczenie pola gry.</text:p>
        <text:p text:style-name="P10">7. <text:s text:c="2"/>Golfiści przebywający na terenie pola i obiektów treningowych zobowiązani są do przestrzegania</text:p>
        <text:p text:style-name="P10"><text:s text:c="6"/>etykiety golfowej według R&amp;A.</text:p>
        <text:p text:style-name="P10">8. <text:s text:c="2"/>Gracze rozpoczynający grę od 10 dołka muszą uprzednio uzgodnić to w <text:s/>recepcji.</text:p>
        <text:p text:style-name="P10">9. <text:s text:c="2"/>Gracze rozpoczynający grę z 10 dołka zobowiązani są do bezwzględnego przepuszczenia grupy</text:p>
        <text:p text:style-name="P10"><text:s text:c="6"/>kontynuującej grę z dołka 9.</text:p>
        <text:p text:style-name="P10">10. Aby przystąpić do gry na polu golfista zobowiązany jest do okazania <text:s/>karty handicapowej, </text:p>
        <text:p text:style-name="P10"><text:s text:c="6"/>Karty Zielonej lub Karty PGA.</text:p>
        <text:p text:style-name="P10">11. Dołki należy pokonywać według kolejności numerycznej.</text:p>
        <text:p text:style-name="P10">12. Zabrania się wjeżdżania wózkami na tees i greeny.</text:p>
        <text:p text:style-name="P10">13 <text:s/>Osoby korzystające z Club Cars mają obowiązek pozostawić pojazd w odległości 20 metrów od </text:p>
        <text:p text:style-name="P10"><text:s text:c="6"/>Greenu.</text:p>
        <text:p text:style-name="P10">14. Przedmioty znalezione na terenie pola prosimy o zwracanie do recepcji klubu. Rzeczy znalezione</text:p>
        <text:p text:style-name="P10"><text:s text:c="6"/>pozostawione są do odbioru przez 1 miesiąc, po ty czasie klub ma prawo wykorzystania takich rzeczy do</text:p>
        <text:p text:style-name="P10"><text:s text:c="6"/>swoich celów.</text:p>
        <text:p text:style-name="P10">15. Nie wolno używać piłek treningowych z driving range do gry na polu. Piłki stanowią własność </text:p>
        <text:p text:style-name="P10"><text:s text:c="6"/>Klubu i wynoszenie ich poza obiekt jest bezprawne.</text:p>
        <text:p text:style-name="P10">16. Osoby używające piłek treningowych do gry będą usunięte z obiektu.</text:p>
        <text:p text:style-name="P10">17. Członkostwo tygodniowe uprawnia golfistów do nielimitowanego korzystania z pola golfowego</text:p>
        <text:p text:style-name="P10"><text:s text:c="6"/>w dni robocze. Golfiści posiadający ten rodzaj członkostwa uprawnieni są do 10% zniżki na bar i restaurację oraz <text:tab/>10% zniżki na hotel.</text:p>
        <text:p text:style-name="P10"><text:soft-page-break/>18. Członkostwo indywidualne uprawnia do nielimitowanego korzystania z pola golfowego 7 dni w <text:s text:c="3"/></text:p>
        <text:p text:style-name="P10"><text:s text:c="6"/>tygodniu. Dodatkowo członkom przysługuje zniżka 10% w klubowej restauracji i barze oraz </text:p>
        <text:p text:style-name="P10"><text:s text:c="6"/>10% w hotelu.</text:p>
        <text:p text:style-name="P10">19. Członkostwo rodzinne uprawnia wymienione w nim osoby do nielimitowanego korzystania z </text:p>
        <text:p text:style-name="P10"><text:s text:c="6"/>pola golfowego 7 dni w tygodniu. Dodatkowo członkom przysługuje zniżka 10% w klubowej </text:p>
        <text:p text:style-name="P10"><text:s text:c="6"/>restauracji i barze oraz 10% w hotelu. </text:p>
        <text:p text:style-name="P10">20. Członkostwo w Klubie Lisia Polana nie uprawnia do zniżek w Turniejach zewnętrznych </text:p>
        <text:p text:style-name="P10"><text:s text:c="6"/>organizatorów, chyba, że jest to z góry ustalone. <text:s/></text:p>
        <text:p text:style-name="P10"/>
        <text:p text:style-name="P10"/>
        <text:p text:style-name="P14">CZĘŚĆ TRZECIA – HOTEL</text:p>
        <text:p text:style-name="P14"/>
        <text:p text:style-name="P21">1. <text:s text:c="2"/>Pokój w hotelu wynajmowany jest na doby. Doba pobytowa <text:s/>rozpoczyna się o godz. 16.00 i </text:p>
        <text:p text:style-name="P21"><text:s text:c="6"/>kończy o godz. 11.00. Niewymeldowanie się do godziny 11.00 spowoduje naliczenie kolejnej</text:p>
        <text:p text:style-name="P21"><text:s text:c="6"/>doby.</text:p>
        <text:p text:style-name="P21">2. <text:s text:c="2"/>Rezerwacje przyjmowane są z minimum 24 godzinnym wyprzedzeniem. </text:p>
        <text:p text:style-name="P21">3. <text:s text:c="2"/>Podstawą do zameldowania w hotelu jest okazanie dowodu tożsamości oraz wypełnienie karty</text:p>
        <text:p text:style-name="P21"><text:s text:c="6"/>meldunkowej.</text:p>
        <text:p text:style-name="P21">5. <text:s text:c="2"/>Jeśli Gość najmując pokój nie określił czasu pobytu, przyjmuje się, że pokój został wynajęty na <text:s text:c="6"/></text:p>
        <text:p text:style-name="P21"><text:s text:c="6"/>jedną dobę.</text:p>
        <text:p text:style-name="P21">6. <text:s text:c="2"/>Życzenie przedłużenia pobytu poza okres wskazany w dniu przybycia, Gość klubowy powinien </text:p>
        <text:p text:style-name="P21"><text:s text:c="6"/>zgłosić w recepcji do godziny 18.00 dnia poprzedzającego planowany dzień wymeldowania.</text:p>
        <text:p text:style-name="P21">7. <text:s text:c="2"/>Klub uwzględnia życzenia przedłużenia pobytu w miarę istniejących możliwości.</text:p>
        <text:p text:style-name="P21">8. <text:s text:c="2"/>W przypadku rezygnacji Gościa z pobytu w hotelu w trakcie trwania doby, lub dłuższego pobytu, gość</text:p>
        <text:p text:style-name="P21"><text:s text:c="6"/>jest zobowiązany do uiszczenia opłaty za dotychczasowy pobyt oraz 20% z opłaty dni pobytowych z</text:p>
        <text:p text:style-name="P21"><text:s text:c="6"/>których rezygnuje.</text:p>
        <text:p text:style-name="P21">9. <text:s text:c="2"/>Gość klubowy nie ma prawa przekazywać zwalnianego przez siebie pokoju innym osobom, nawet</text:p>
        <text:p text:style-name="P21"><text:s text:c="7"/>jeśli nie upłynął okres za który Gość uiścił opłatę.</text:p>
        <text:p text:style-name="P21">10. <text:s/>Klub świadczy usługi zgodnie ze swoją kategorią i standardem. W przypadku zastrzeżeń </text:p>
        <text:p text:style-name="P21"><text:s text:c="6"/>dotyczących jakości usług Gość powinien jak najszybciej zgłosić ich w recepcji, co umożliwi</text:p>
        <text:p text:style-name="P21"><text:s text:c="6"/>obsłudze niezwłoczną reakcję.</text:p>
        <text:p text:style-name="P20">11. Klub ma obowiązek zapewnić:<text:line-break/><text:tab/>-warunki pełnego i nieskrępowanego wypoczynku gościa, <text:line-break/><text:tab/>-bezpieczeństwo pobytu, w tym zachowanie tajemnicy informacji o gościu,<text:line-break/><text:tab/>-profesjonalną i uprzejmą obsługę w zakresie wszelkich spraw dotyczących klubu,<text:line-break/><text:tab/>-sprzątanie pokoju i wykonywanie <text:s text:c="2"/>niezbędnych napraw urządzeń podczas nieobecności <text:s text:c="3"/></text:p>
        <text:p text:style-name="P20"><text:tab/> Gościa, a w obecności wówczas tylko gdy Gość wyrazi zgodę lub życzenie. <text:line-break/><text:tab/>-usługę sprawną pod względem technicznym, a w przypadku wystąpienia usterek, które nie będą <text:tab/>mogły być</text:p>
        <text:p text:style-name="P20"><text:s text:c="15"/>usunięte, w miarę możliwości wymiana pokoju lub złagodzenie niedogodności w inny <text:tab/>sposób.</text:p>
        <text:p text:style-name="P20">12. <text:s/>Na życzenie gościa klub świadczy nieodpłatnie następujące usługi: <text:line-break/><text:tab/>-udzielanie informacji związanych z pobytem i podróżą, atrakcjami w okolicy<text:line-break/><text:tab/>-budzenie o określonej godzinie, zamawianie transportu<text:line-break/><text:tab/>-przechowywanie pieniędzy i przedmiotów wartościowych w hotelowym sejfie<text:line-break/><text:tab/>-przyjmowania bagażu na przechowanie.</text:p>
        <text:p text:style-name="P21">13. <text:s/>Klub ponosi odpowiedzialność za utratę lub uszkodzenie rzeczy wniesionych przez osoby </text:p>
        <text:p text:style-name="P21"><text:s text:c="7"/>korzystające z jego usług w zakresie określanym przepisami art. 846-849 kodeksu cywilnego</text:p>
        <text:p text:style-name="P21"><text:s text:c="7"/>o ile strony nie postanowiły inaczej. </text:p>
        <text:p text:style-name="P21">14. <text:s/>Odpowiedzialność klubu z tytułu utraty lub uszkodzenia kosztowności, pieniędzy, papierów </text:p>
        <text:p text:style-name="P21"><text:s text:c="7"/>wartościowych, przedmiotów mających wartość naukową lub artystyczną jest ograniczona, </text:p>
        <text:p text:style-name="P21"><text:s text:c="7"/>jeżeli przedmioty te nie zostały oddane do depozytu w recepcji. Klub w miarę możliwości postara się</text:p>
        <text:p text:style-name="P21"><text:s text:c="7"/>pomóc w wyjaśnieniu sprawy utraty mienia.</text:p>
        <text:p text:style-name="P21">15. <text:s/>Klub zastrzega sobie prawo odmowy przyjęcia do depozytu hotelowego przedmiotów o dużej </text:p>
        <text:p text:style-name="P21"><text:s text:c="7"/>wartości lub dużych kwot pieniędzy.</text:p>
        <text:p text:style-name="P21">16. <text:s/>Klub nie ponosi odpowiedzialności za uszkodzenie lub utratę samochodu lub innego pojazdu </text:p>
        <text:p text:style-name="P21"><text:s text:c="7"/>należącego do gościa. Gość klubowy przyjmuje do wiadomości, że parking znajdujący się na</text:p>
        <text:p text:style-name="P21"><text:s text:c="7"/>terenie klubu jest parkingiem niestrzeżonym. Parking posiada tylko monitoring.</text:p>
        <text:p text:style-name="P21">18. <text:s/>Gość powinien zawiadomić recepcję klubu o wystąpieniu szkody niezwłocznie po jej </text:p>
        <text:p text:style-name="P21"><text:s text:c="7"/>wystąpieniu.</text:p>
        <text:p text:style-name="P21">19. <text:s/>Gość hotelowy może wymeldować się po uprzednim sprawdzeniu przez obsługę stanu pokoju.</text:p>
        <text:p text:style-name="P21">20. <text:s/>W wypadku stwierdzenia przez obsługę hotelową szkody w chwili wymeldowywania się, gość na</text:p>
        <text:p text:style-name="P21"><text:s text:c="7"/>obowiązek finansowo pokryć szkodę. </text:p>
        <text:p text:style-name="P21">21. <text:s/>Osoby odwiedzające Gości, nie zameldowane w klubie nie mogą przebywać w pokoju </text:p>
        <text:p text:style-name="P21"><text:s text:c="7"/>w czasie trwania ciszy nocnej czyli od 22.00 do 06.00.</text:p>
        <text:p text:style-name="P21">22. <text:s/>W klubie obowiązuje zachowanie ciszy od godz. 22.00 do 6.00.</text:p>
        <text:p text:style-name="P21">23. <text:s/>Zachowanie gości i osób korzystających z usług klubu nie powinno zakłócać spokojnego pobytu </text:p>
        <text:p text:style-name="P21"><text:s text:c="7"/>innych Gości. Recepcja może odmówić dalszego świadczenia usług osobie, która narusza tę zasadę.</text:p>
        <text:p text:style-name="P21">24. <text:s/>Ze względu na bezpieczeństwo przeciwpożarowe zabronione jest używanie w pokojach grzałek, </text:p>
        <text:p text:style-name="P21"><text:s text:c="7"/>żelazek elektrycznych, palników gazowych i innych podobnych urządzeń nie stanowiących</text:p>
        <text:p text:style-name="P21"><text:s text:c="7"/>wyposażenia pokoju klubowego.</text:p>
        <text:p text:style-name="P21">25. <text:s/>Każdorazowo opuszczając pokój Gość powinien sprawdzić zamknięcie drzwi, a klucz </text:p>
        <text:p text:style-name="P21"><text:s text:c="7"/>pozostawić w recepcji. Za zgubiony klucz gość odpowiada finansowo 50 zł.</text:p>
        <text:p text:style-name="P21">26. <text:s/>Gość klubowy ponosi odpowiedzialność materialną za wszelkiego rodzaju uszkodzenia lub </text:p>
        <text:p text:style-name="P21"><text:s text:c="7"/>zniszczenia przedmiotów wyposażenia i urządzeń technicznych klubu, powstałe z jego winy lub </text:p>
        <text:p text:style-name="P21"><text:s text:c="7"/>z winy odwiedzających go osób. </text:p>
        <text:p text:style-name="P21"><text:soft-page-break/>27. <text:s/>Klub może odmówić przyjęcia Gościa, który podczas poprzedniego pobytu rażąco naruszył </text:p>
        <text:p text:style-name="P21"><text:s text:c="7"/>regulamin klubowy wyrządzając szkodę w mieniu klubowym lub innych gości, pracowników </text:p>
        <text:p text:style-name="P21"><text:s text:c="7"/>lub innych osób odwiedzających klub. Jak i osoby które w inny sposób zakłóciły spokojny pobyt</text:p>
        <text:p text:style-name="P21"><text:s text:c="7"/>innych gości.</text:p>
        <text:p text:style-name="P21">28. <text:s/>Przedmioty osobistego użytku pozostawione przez wyjeżdżającego gościa w pokoju Klubowym </text:p>
        <text:p text:style-name="P21"><text:s text:c="7"/>zostaną przechowane przez 1 miesiąc.</text:p>
        <text:p text:style-name="P21">29. <text:s/>Osoby nocujące w hotelu mogą korzystać z klubowej restauracji i baru w godzinach działania.</text:p>
        <text:p text:style-name="P21"><text:s text:c="7"/>Klub w miarę możliwości może przedłużyć działanie baru lub restauracji na życzenie gościa.</text:p>
        <text:p text:style-name="P21">30. <text:s/>Osoby zameldowane w hotelu, chcące opuścić obiekt, mają obowiązek poinformowania recepcji </text:p>
        <text:p text:style-name="P21"><text:s text:c="7"/>o wyjeździe oraz podać przybliżoną godzinę powrotu, tym bardziej jeśli powrót miałby mieć</text:p>
        <text:p text:style-name="P21"><text:s text:c="7"/>miejsce między 22.00, a 6.00. W trakcie ciszy nocnej obiekt jest zamykany. </text:p>
        <text:p text:style-name="P21">31. <text:s/>W pokoju dwuosobowym drugie miejsce może być wynajęte na życzenie lub za zgodą Gościa </text:p>
        <text:p text:style-name="P21"><text:s text:c="7"/>zajmującego ten pokój. </text:p>
        <text:p text:style-name="P21">32. <text:s/>Recepcja Klubu ma prawo do zrobienia kopii dokumentu tożsamości osoby wynajmującej pokój. </text:p>
        <text:p text:style-name="P21">33. <text:s/>We wszystkich pokojach obowiązuje zakaz palenia.</text:p>
        <text:p text:style-name="P17"/>
        <text:p text:style-name="P14">CZĘŚĆ CZWARTA – DOM KLUBOWY</text:p>
        <text:p text:style-name="P14"/>
        <text:p text:style-name="P21">1. <text:s/>Na terenie Domu Klubowego obowiązuje bezwzględny zakaz palenia.</text:p>
        <text:p text:style-name="P21">2. <text:s/>Na terenie Domu Klubowego obowiązuje zakaz wnoszenia własnego alkoholu.</text:p>
        <text:p text:style-name="P21"><text:s text:c="3"/></text:p>
        <text:p text:style-name="P21"/>
        <text:p text:style-name="P14">CZĘŚĆ PIĄTA – TURNIEJE</text:p>
        <text:p text:style-name="P14"/>
        <text:p text:style-name="P1">1. Komitet turnieju.</text:p>
        <text:p text:style-name="P1"><text:s text:c="4"/>-W skład komitetu turniejowego wchodzi, Paweł Jakubowski, Waldemar Powała, Katarzyna Powała;</text:p>
        <text:p text:style-name="P1">2. Uprawnieni do gry w turniejach.</text:p>
        <text:p text:style-name="P1"><text:s text:c="12"/>-Do gry w turnieju są uprawnieni wszyscy golfiści, którzy wnieśli opłatę turniejową <text:s/>oraz posiadają</text:p>
        <text:p text:style-name="P1"><text:s text:c="13"/>aktywny hcp lub posiadają zieloną kartę;</text:p>
        <text:p text:style-name="P1"><text:s text:c="11"/>-W przypadku nieaktywnego hcp golfista klasyfikowany jest jedynie w kategorii stroke play brutto <text:s text:c="7"/></text:p>
        <text:p text:style-name="P1"><text:s text:c="13"/>lub gra z hcp 0,0;</text:p>
        <text:p text:style-name="P1">3. O udziale w turnieju decyduje kolejność zgłoszeń.</text:p>
        <text:p text:style-name="P1">4. Listy zgłoszeń do turnieju zamykane są dzień przed turniejem około godziny 13.00 (Klub zastrzega sobie prawo do zamknięcia listy zgłoszeń nawet na kilka dni przed turniejem z powodu zbyt dużej frekwencji, w takim wypadku zostaje otwarta lista rezerwowa)</text:p>
        <text:p text:style-name="P1">5. Recepcja klubu prowadzi zapisy na turniej poprzez:</text:p>
        <text:p text:style-name="P1">- osobiste zgłoszenie w recepcji klubu</text:p>
        <text:p text:style-name="P1">- telefoniczne zgłoszenie wyłącznie na numery stacjonarne klubu</text:p>
        <text:p text:style-name="P1">-mailowe zgłoszenie na adres klubu</text:p>
        <text:p text:style-name="P1">6. Rejestracja graczy w dniu turnieju prowadzona jest w recepcji Klubu. W wypadku turnieju w formacie shotgun, rejestracja zamykana jest 3o minut przed startem. Osoba która nie poinformuje o swoim spóźnieniu i przybędzie po czasie zamknięcia rejestracji turnieju, może nie zostać dopuszczona do udziału w turnieju.</text:p>
        <text:p text:style-name="P1">7. Reguły i etykieta gry w golfa.</text:p>
        <text:p text:style-name="P5"><text:s text:c="10"/>-Turnieje będą rozgrywane zgodnie z Regułami Gry w Golfa, w tym zasadami Etykiety Gry w Golfa,</text:p>
        <text:p text:style-name="P5"><text:s text:c="12"/>zatwierdzonymi przez R&amp;A Rules Limited oraz według Reguł Lokalnych zatwierdzonych przez </text:p>
        <text:p text:style-name="P5"><text:s text:c="12"/>Komitet Turnieju;</text:p>
        <text:p text:style-name="P5"><text:s text:c="10"/>-Każdy gracz, który rażąco naruszy etykietę gry przez np. rzucanie kijami, używanie wulgarnych <text:s text:c="14"/></text:p>
        <text:p text:style-name="P5"><text:s text:c="12"/>wyrażeń, itp., może zostać zdyskwalifikowany po uprzednim, jednorazowym ostrzeżeniu. Decyzję o</text:p>
        <text:p text:style-name="P5"><text:s text:c="12"/>zastosowaniu takiej kary może podjąć Sędzia Główny na podstawie własnej oceny sytuacji (reguła</text:p>
        <text:p text:style-name="P5"><text:s text:c="12"/>33-7); w razie dopuszczenia się powyższego naruszenia etykiety przez caddiego, karę ponosi gracz,</text:p>
        <text:p text:style-name="P5"><text:s text:c="12"/>który go zatrudnia;</text:p>
        <text:p text:style-name="P5">8. Dyskwalifikacje.</text:p>
        <text:p text:style-name="P5"><text:s text:c="11"/>-W przypadku, kiedy gracz nie odda karty wyników 20 minut po zakończeniu ostatniego dołka do</text:p>
        <text:p text:style-name="P5"><text:s text:c="12"/>recepcji zostaje zdyskwalifikowany;</text:p>
        <text:p text:style-name="P5"><text:s text:c="11"/>-Wyjaśnienia odnośnie przerwania gry lub nie pojawienia się na starcie należy złożyć osobiście w</text:p>
        <text:p text:style-name="P5"><text:s text:c="11"/>recepcji, w innym przypadku gracz zostanie zdyskwalifikowany;</text:p>
        <text:p text:style-name="P5">9. Czas rozpoczęcia gry i grupy startowe.</text:p>
        <text:p text:style-name="P5"><text:tab/>-Każdy z zawodników powinien być gotowy do rozpoczęcia gry 5 minut przed czasem startu <text:tab/></text:p>
        <text:p text:style-name="P5"><text:s text:c="14"/>wyznaczonym dla niego przez Komitet Turnieju. Jeżeli zawodnik stawi się gotowy do gry w ciągu 5</text:p>
        <text:p text:style-name="P5"><text:s text:c="13"/>minut po czasie startu wyznaczonym (patrz Uwaga do Reg. 6-3), to w przypadku braku okoliczności</text:p>
        <text:p text:style-name="P5"><text:s text:c="13"/>uzasadniających niezastosowanie kary dyskwalifikacji, karą za nie rozpoczęcie gry o czasie (zamiast</text:p>
        <text:p text:style-name="P5"><text:s text:c="13"/>dyskwalifikacji) będzie utrata pierwszego dołka w Matchplay lub dwa uderzenia karne w Strokeplay</text:p>
        <text:p text:style-name="P5"><text:s text:c="13"/>(patrz Reg. 33-7). Oficjalny czas startu mierzony jest wg zegara znajdującego się na miejscu startu;</text:p>
        <text:p text:style-name="P5"><text:s text:c="13"/>-Zawodnik musi ukończyć rundę w tej samej grupie startowej, w jakiej rundę rozpoczął. Samowolna</text:p>
        <text:p text:style-name="P5"><text:s text:c="14"/>zmiana lub łączenie grup startowych przez zawodników są niedozwolone. Karą za złamanie niniejszej </text:p>
        <text:p text:style-name="P5"><text:s text:c="14"/>reguły jest dyskwalifikacja. Reg. 6-2 b.;</text:p>
        <text:p text:style-name="P4"><text:tab/>-Komitet turniejowy ma prawo zweryfikować listę startową w sytuacji kiedy kilku graczy nie stawiło się na</text:p>
        <text:p text:style-name="P4"><text:s text:c="15"/>start;</text:p>
        <text:p text:style-name="P5">10. Opóźnianie gry. Wolne tempo gry.</text:p>
        <text:p text:style-name="P4"><text:tab/>-Czas na uderzenie nie powinien przekroczyć: dla pierwszego gracza z grupy – 50 sekund na strzał do greenu,</text:p>
        <text:p text:style-name="P2"><text:span text:style-name="T4"><text:s text:c="16"/>chip</text:span><text:span text:style-name="T5"> </text:span><text:span text:style-name="T4">lub putt, oraz 40 sekund na strzał z tee lub uderzenie drugiego, trzeciego lub czwartego gracza;</text:span></text:p>
        <text:p text:style-name="P4"><text:tab/>-Poza putting Greenem czas na uderzenie rozpoczyna się od momentu, gdy zawodnik miał wystarczającą ilość</text:p>
        <text:p text:style-name="P4"><text:s text:c="15"/>czasu na dojście do piłki, jest to jego kolej gry i może wykonać uderzenie bez <text:tab/>zakłóceń zewnętrznych. Czas</text:p>
        <text:p text:style-name="P4"><text:s text:c="15"/>spędzony na pomiarze odległości zaliczany jest do czasu na uderzenie;</text:p>
        <text:p text:style-name="P4"><text:tab/>-Na putting greenie czas na uderzenie rozpoczyna się od momentu, gdy zawodnik miał <text:tab/>wystarczającą ilość</text:p>
        <text:p text:style-name="P4"><text:soft-page-break/><text:s text:c="15"/>czasu na podniesienie, oczyszczenie i odłożenie piłki, naprawienie śladów po <text:tab/>piłkach i starych dołkach,</text:p>
        <text:p text:style-name="P4"><text:s text:c="16"/>usunięcie naturalnych utrudnień ruchomych na swojej linii puttingu. Czas spędzony na odczytywaniu linii</text:p>
        <text:p text:style-name="P2"><text:span text:style-name="T4"><text:s text:c="16"/>puttingu zaliczany jest do czasu na</text:span><text:span text:style-name="T5"> </text:span><text:span text:style-name="T4">uderzenie;</text:span></text:p>
        <text:p text:style-name="P4"><text:tab/>-Jeżeli którykolwiek z graczy przekroczy ten czas, będzie on uważany za opóźniającego grę i otrzymania</text:p>
        <text:p text:style-name="P4"><text:s text:c="15"/>odpowiednią karę od sędziego. Karą za opóźnianie gry jest:</text:p>
        <text:p text:style-name="P5"><text:tab/>-pierwsze wykroczenie: ostrzeżenie, drugie wykroczenie: jedno uderzenie karne,</text:p>
        <text:p text:style-name="P5"><text:tab/>-trzecie wykroczenie: dyskwalifikacja,</text:p>
        <text:p text:style-name="P4">11. Zawieszenie gry.</text:p>
        <text:p text:style-name="P4"><text:tab/>-Jeżeli Komitet Turnieju stwierdzi, że istnieją powody uniemożliwiające grę, może zarządzić czasowe</text:p>
        <text:p text:style-name="P4"><text:s text:c="16"/>zawieszenie gry lub unieważnić grę i wszystkie wyniki danej rundy; </text:p>
        <text:p text:style-name="P4"><text:tab/>-Natychmiastowe przerwanie gry: jeden długi sygnał syreny:</text:p>
        <text:p text:style-name="P4"><text:tab/> Jeżeli zawodnicy znajdują się między dołkami, nie wolno im rozpocząć gry do czasu wznowienia jej <text:tab/></text:p>
        <text:p text:style-name="P4"><text:s text:c="15"/>przez Komitet Turnieju. Jeżeli zawodnicy są w trakcie rozgrywania dołka, muszą niezwłocznie przerwać grę i</text:p>
        <text:p text:style-name="P4"><text:s text:c="15"/>postąpić zgodnie z Reg. 6-8.c. Jeżeli zawodnik nie przerwie gry natychmiast, zostanie <text:tab/>zdyskwalifikowany,</text:p>
        <text:p text:style-name="P4"><text:s text:c="15"/>chyba, że okoliczności dadzą podstawy do odstąpienia od takiej kary, zgodnie z <text:tab/>Reg. 33-7.;</text:p>
        <text:p text:style-name="P4"><text:tab/>-Przerwanie gry: trzy następujące po sobie sygnały syreny: </text:p>
        <text:p text:style-name="P4"><text:tab/>-Jeżeli zawodnicy znajdują się między dołkami, nie wolno im rozpocząć gry do czasu wznowienia jej przez</text:p>
        <text:p text:style-name="P4"><text:s text:c="15"/>Komitet Turnieju. Jeżeli zawodnicy są w trakcie rozgrywania dołka, mogą przerwać grę natychmiast lub</text:p>
        <text:p text:style-name="P4"><text:s text:c="15"/>kontynuować ją, pod warunkiem, ze zrobią to bez opóźniania. Jeżeli zdecydują się na kontynuowanie gry</text:p>
        <text:p text:style-name="P4"><text:s text:c="14"/>danego dołka, mogą ją przerwać w dowolnym momencie przed zakończeniem <text:tab/>dołka, zgodnie z Reg.6-8.</text:p>
        <text:p text:style-name="P4"><text:tab/>-W każdym przypadku gra musi być przerwana po zakończeniu danego dołka.</text:p>
        <text:p text:style-name="P4"><text:tab/> Gracze muszą wznowić grę, gdy Komitet Turnieju ogłosi jej wznowienie.</text:p>
        <text:p text:style-name="P4">12 Zdawanie kart wyników.</text:p>
        <text:p text:style-name="P2"><text:span text:style-name="T4"><text:tab/>-Jeżeli gracz nie zda swojej karty 20 minut po zakończeniu ostatniego dołka, może zostać <text:tab/>zdyskwalifikowany, chyba, że okoliczności dadzą podstawy do odstąpienia od takiej kary</text:span><text:span text:style-name="T5"> </text:span><text:span text:style-name="T4">(reguła 6-6b).;</text:span></text:p>
        <text:p text:style-name="P4"><text:tab/>-Marker zobowiązany jest do wpisania wyników brutto na kartę wyników swoich i gracza, którego kartę</text:p>
        <text:p text:style-name="P4"><text:s text:c="15"/>posiada; </text:p>
        <text:p text:style-name="P2"><text:span text:style-name="T4"><text:tab/>-Odpowiedzialność za podanie poprawnych i kompletnych</text:span><text:span text:style-name="T5"> </text:span><text:span text:style-name="T4">wyników oraz za złożenie poprawnych</text:span></text:p>
        <text:p text:style-name="P4"><text:s text:c="4"/><text:tab/> podpisów na kartach ponosi gracz i marker;</text:p>
        <text:p text:style-name="P4">13. Tees;</text:p>
        <text:p text:style-name="P6"><text:tab/>-Mężczyźni – żółte,</text:p>
        <text:p text:style-name="P6"><text:tab/>-Kobiety – czerwone damskie,</text:p>
        <text:p text:style-name="P6"><text:tab/>-Juniorzy do lat 12 – czerwone damskie</text:p>
        <text:p text:style-name="P5">14. Zasady dogrywek oraz rozstrzygania remisów.</text:p>
        <text:p text:style-name="P1">Rozstrzyganie remisów odbywa się na podstawie uzyskanych wyników na następujących dołkach:</text:p>
        <text:list xml:id="list6096597693593105239" text:style-name="WW8Num1">
          <text:list-item>
            <text:p text:style-name="P26">lepszy wynik na 9 ostatnich dołkach,</text:p>
          </text:list-item>
          <text:list-item>
            <text:p text:style-name="P26">lepszy wynik na 6 ostatnich dołkach,</text:p>
          </text:list-item>
          <text:list-item>
            <text:p text:style-name="P26">lepszy wynik na 3 ostatnich dołkach,</text:p>
          </text:list-item>
          <text:list-item>
            <text:p text:style-name="P26">lepszy wynik na ostatnim dołku,</text:p>
          </text:list-item>
          <text:list-item>
            <text:p text:style-name="P26"><text:s/>za ostatni dołek przyjmuje się dołek numer 18.</text:p>
          </text:list-item>
        </text:list>
        <text:p text:style-name="P5">15. HCP turniejowy.</text:p>
        <text:p text:style-name="P1"><text:tab/>-Maksymalny hcp turniejowy to 54 dla mężczyzn i dla kobiet. <text:s/></text:p>
        <text:p text:style-name="P5"><text:tab/>-W sytuacji kiedy komitet turniejowy nie jest w stanie znaleźć w systemie zapisu dotyczącego <text:tab/>aktualnego</text:p>
        <text:p text:style-name="P5"><text:s text:c="16"/>hcp gracza i sam grający nie wiem jaki ma aktualny hcp, wówczas na podstawie zebranych informacji przez</text:p>
        <text:p text:style-name="P5"><text:s text:c="16"/>komitet zostaje mu przyznany hcp <text:s/>0.</text:p>
        <text:p text:style-name="P5">16. Piłki oraz kije golfowe.</text:p>
        <text:p text:style-name="P3"><text:span text:style-name="T4"><text:tab/>-Piłki oraz kije używane w turniejach muszą być dopuszczone do rozgrywek amatorskich</text:span><text:span text:style-name="T5"> </text:span><text:span text:style-name="T4">przez <text:tab/>R&amp;A</text:span></text:p>
        <text:p text:style-name="P3"><text:span text:style-name="T4"><text:s text:c="16"/>(</text:span><text:a xlink:type="simple" xlink:href="http://www.randa.org/rules/equipment" text:style-name="Internet_20_link" text:visited-style-name="Visited_20_Internet_20_Link"><text:span text:style-name="Internet_20_link"><text:span text:style-name="T6">www.randa.org/rules/equipment</text:span></text:span></text:a><text:span text:style-name="T4">).</text:span></text:p>
        <text:p text:style-name="P5">17. Sprzęt elektroniczny.</text:p>
        <text:p text:style-name="P5"><text:tab/>-Używanie krótkofalówek, telefonów komórkowych oraz pagerów w trakcie gry jest zabronione. <text:s text:c="6"/></text:p>
        <text:p text:style-name="P5"><text:s text:c="9"/><text:tab/> Używanie telefonów komórkowych dozwolone jest wyłącznie w celu skontaktowania się z sędzią lub</text:p>
        <text:p text:style-name="P5"><text:s text:c="15"/>Komitetem Turnieju.</text:p>
        <text:p text:style-name="P5"><text:tab/>-Dozwolone jest korzystanie z mierników odległości, pod warunkiem że mają wyłączoną funkcje <text:tab/></text:p>
        <text:p text:style-name="P3"><text:span text:style-name="T4"><text:s text:c="15"/>pomiaru różnic wysokości, temperatury,</text:span><text:span text:style-name="T5"> </text:span><text:span text:style-name="T4">prędkości i kierunek wiatru.Reg.14-3.</text:span></text:p>
        <text:p text:style-name="P7"/>
        <text:p text:style-name="P5">18. Wózki golfowe samojezdne.</text:p>
        <text:p text:style-name="P5"><text:tab/>-Używanie wózków golfowych samojezdnych typu club car podczas rundy turniejowej jest dozwolone, chyba, że zabrania tego regulamin turnieju.</text:p>
        <text:p text:style-name="P5">19. Caddies.</text:p>
        <text:p text:style-name="P5"><text:tab/>-Każdy gracz może mieć jednego caddiego w danym czasie (reguła 6-4).;</text:p>
        <text:p text:style-name="P8">20. Komisja turniejowa zastrzega sobie prawo do zmiany regulaminu.</text:p>
        <text:p text:style-name="P17"/>
        <text:p text:style-name="P14">CZĘŚĆ SZÓSTA – POSTANOWIENIA OGÓLNE</text:p>
        <text:p text:style-name="P21">1. <text:s/>Zarząd Klubu Lisia Polana ma prawo zamknąć obiekt lub ograniczyć do niego dostęp na dowolny okres z</text:p>
        <text:p text:style-name="P21"><text:s text:c="5"/>istotnych powodów o których członkowie klubu Lisia Polana oraz pozostali goście będą wcześniej</text:p>
        <text:p text:style-name="P21"><text:s text:c="5"/>poinformowani. W tej sytuacji posiadacze praw do gry nie mają prawa do refundacji całości lub części</text:p>
        <text:p text:style-name="P21"><text:s text:c="5"/>kosztów poniesionych z tytułu opłaty członkowskiej. </text:p>
        <text:p text:style-name="P25">2. Używanie przez Klubowiczów na terenie obiektu Klubu Golfowego Lisia Polana własnych pojazdów golfowych samojezdnych typu melex jest możliwe po uiszczeniu opłaty rocznej w wysokości 2500 PLN.</text:p>
        <text:p text:style-name="P17">3. Gra w okresie zimowym</text:p>
        <text:p text:style-name="P21">Zarząd klubu zastrzega sobie prawo do czasowego zamknięcia obiektu w przypadku wystąpienia niekorzystnych warunków atmosferycznych, a w szczególności opadów śniegu oraz niskich temperatur.</text:p>
        <text:p text:style-name="P21">4. Wszelkie postanowienia, regulaminy, zasady, prawa i obowiązki obowiązują wszystkich członków klubu i</text:p>
        <text:p text:style-name="P21"><text:s text:c="4"/>gości z chwilą ich publikacji. </text:p>
        <text:p text:style-name="P21">5. Każdy użytkownik pola golfowego i obiektu Lisia Polana ma obowiązek podporządkować się</text:p>
        <text:p text:style-name="P21"><text:soft-page-break/><text:s text:c="4"/>zarządzeniom, regulaminom klubu <text:s/>oraz decyzjom dyrekcji i wyznaczonych pracowników.</text:p>
        <text:p text:style-name="P21">6. Nieprzestrzeganie powyższych zasad i regulaminów, a także wydanych decyzji może skutkować:</text:p>
        <text:p text:style-name="P21"><text:tab/>-ostrzeżeniem ustnym</text:p>
        <text:p text:style-name="P21"><text:tab/>-ostrzeżeniem pisemnym</text:p>
        <text:p text:style-name="P21"><text:tab/>-cofnięciem członkostwa (możliwość gry tylko po wykupieniu greenfee)</text:p>
        <text:p text:style-name="P21"><text:tab/>-bezwzględnym zakazem wstępu na teren obiektu Lisia Polana i informacją o decyzji do innych klubów</text:p>
        <text:p text:style-name="P21"><text:s text:c="15"/>golfowych</text:p>
        <text:p text:style-name="P21">7. <text:s/>Klub zastrzega sobie prawo do jednostronnych zmian niniejszego regulaminu oraz cenników. Zmiany te</text:p>
        <text:p text:style-name="P21"><text:s text:c="5"/>będą ogłaszane na klubowej tablicy ogłoszeń. </text:p>
        <text:p text:style-name="P21">8. <text:s/>Rzeczy zgubione, pozostawione na terenie obiektu, klub przechowuje przez 1 miesiąc. </text:p>
        <text:p text:style-name="P21">9. W sprawach nieuregulowanych niniejszym regulaminem zastosowanie mają odpowiednie przepisy</text:p>
        <text:p text:style-name="P21"><text:s text:c="4"/>Kodeksu Cywilnego. </text:p>
        <text:p text:style-name="P22"/>
        <text:p text:style-name="P22">Z góry dziękujemy za przestrzeganie regulaminu.</text:p>
        <text:p text:style-name="P19">Z wyrazami szacunku</text:p>
        <text:p text:style-name="P19">Zarząd i pracownicy Klubu Golfowego Lisia Polana</text:p>
      </text:section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normal" style:font-name-asian="Calibri" style:font-size-asian="11pt" style:font-weight-asian="normal" style:font-name-complex="Calibri" style:font-size-complex="11pt"/>
    </style:style>
    <style:style style:name="Zwykły_20_tekst1" style:display-name="Zwykły tekst1" style:family="paragraph" style:parent-style-name="Standard">
      <style:text-properties style:font-name="Consolas" fo:font-size="10.5pt" fo:font-weight="normal" style:font-name-asian="Calibri" style:font-size-asian="10.5pt" style:font-weight-asian="normal" style:font-name-complex="Times New Roman" style:font-size-complex="10.5pt"/>
    </style:style>
    <style:style style:name="ox-29b7f72ae0-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0" style:family="text">
      <style:text-properties fo:color="#000000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18:45:44.93</meta:creation-date>
    <dc:date>2023-12-28T09:54:50.39</dc:date>
    <meta:editing-duration>PT3H25M42S</meta:editing-duration>
    <meta:editing-cycles>17</meta:editing-cycles>
    <meta:generator>OpenOffice/4.1.7$Win32 OpenOffice.org_project/417m1$Build-9800</meta:generator>
    <meta:print-date>2019-11-19T08:02:09.77</meta:print-date>
    <meta:document-statistic meta:table-count="0" meta:image-count="0" meta:object-count="0" meta:page-count="5" meta:paragraph-count="279" meta:word-count="2901" meta:character-count="21606"/>
  </office:meta>
</office:document-meta>
</file>